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voor het organiseren van Koningsdag bij Kleurr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pril 2026 een melding ontvangen voor het organiseren van Koningsdag bij Kleurrijk op de locatie pleintje voor Willem-Alexanderstraat 2a in Nijverdal. De melding is behandeld onder zaaknummer Z2026-00001057 en is geaccepteerd.</text:p>
            <text:p text:style-name="last-al">De genoemde activiteit vindt plaats op 27 april 2026 van 09:00 uur tot 20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5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57</meta:user-defined>
    <meta:user-defined meta:name="DCTERMS.abstract">Betreft: Melding voor het organiseren van Koningsdag bij Kleurrijk op locatie pleintje voor Willem-Alexanderstraat 2a in Nijverdal</meta:user-defined>
    <dc:language>nl</dc:language>
    <meta:user-defined meta:name="OVERHEIDop.locatietype/OVERHEIDop.gebiedsmarkering">Punt</meta:user-defined>
    <meta:user-defined meta:name="DC.title">Kennisgeving afhandeling melding voor het organiseren van Koningsdag bij Kleurrijk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41</meta:user-defined>
    <meta:user-defined meta:name="OVERHEIDop.GmbID/DC.identifier">gmb-2026-189541</meta:user-defined>
    <meta:user-defined meta:name="OVERHEIDop.versieInformatie"/>
  </office:meta>
</office:document-meta>
</file>