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Villa Voorstad - Marialaan 10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6</text:p>
            <text:p text:style-name="common-al">
            <text:span text:style-name="nadrukvet">Omschrijving: </text:span>Alcoholvergunning (Marialaan 106 6541 R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73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4-02-2026</text:p>
            <text:p text:style-name="common-al">
            <text:span text:style-name="nadrukvet">Definitieve beschikking verzonden: </text:span>1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6 tot en met 2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736/9d43aa2e-353d-4e73-8853-d167645d48e9.pdf" xlink:type="simple">https://besluitenapv.nijmegen.nl/ZD2600014736/9d43aa2e-353d-4e73-8853-d167645d48e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53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Villa Voorstad - Marialaan 106 te Nijme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38</meta:user-defined>
    <meta:user-defined meta:name="OVERHEIDop.GmbID/DC.identifier">gmb-2026-189538</meta:user-defined>
    <meta:user-defined meta:name="OVERHEIDop.versieInformatie"/>
  </office:meta>
</office:document-meta>
</file>