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Rectificatie: Slotweg 17 en 19, 8521 MA Sint Nicolaasga: verleende omgevingsvergunning (BOPA) voor het uitbreiden van de productie en plaatsen nieuwe koelinstallatie. (Z.830745)</text:p>
      <text:section text:name="zakelijke-mededeling_id1-3-2" text:style-name="zakelijke-mededeling">
        <text:section text:name="zakelijke-mededeling-tekst_id1-3-2-1" text:style-name="zakelijke-mededeling-tekst">
          <text:section text:name="tekst_id1-3-2-1-1" text:style-name="tekst">
            <text:p text:style-name="common-al">Op 16 april 2026 is een omgevingsvergunning verleend voor de Slotweg 17 en 19, 8521 MA Sint Nicolaasga. De vergunning omvat het uitbreiden van de productie en plaatsen nieuwe koelinstallatie. Deze vergunning is tot stand gekomen volgens de reguliere voorbereidingsprocedure, het betreft hier een buitenplanse omgevingsplanactiviteit (BOPA). Met dit besluit is de eerder verleende omgevingsvergunning van 2 maart 2026 komen te vervallen.</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953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0745</meta:user-defined>
    <dc:language>nl</dc:language>
    <meta:user-defined meta:name="DC.title">Rectificatie: Slotweg 17 en 19, 8521 MA Sint Nicolaasga: verleende omgevingsvergunning (BOPA) voor het uitbreiden van de productie en plaatsen nieuwe koelinstallatie. (Z.830745)</meta:user-defined>
    <meta:user-defined meta:name="OVERHEIDop.datumEindeReactietermijn">2026-05-28</meta:user-defined>
    <meta:user-defined meta:name="OVERHEIDop.TilID/OVERHEIDop.terinzageleggingOP">til-2026-15014</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38</meta:user-defined>
    <meta:user-defined meta:name="OVERHEIDop.publicationIssue">189536</meta:user-defined>
    <meta:user-defined meta:name="OVERHEIDop.GmbID/DC.identifier">gmb-2026-189536</meta:user-defined>
    <meta:user-defined meta:name="OVERHEIDop.versieInformatie"/>
  </office:meta>
</office:document-meta>
</file>