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3 recreatiewoningen t.b.v modernisering kampeer- en chaletpark "de Paddock", Bredaseweg 16-008-009-050, 5111 GC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realiseren van 3 recreatiewoningen t.b.v modernisering kampeer- en chaletpark "de Paddock" op het adres Bredaseweg 16-008-009-050, 5111 GC Baarle-Nassau, Verzenddatum besluit 17-04-2026 (114072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953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3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3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7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realiseren van 3 recreatiewoningen t.b.v modernisering kampeer- en chaletpark "de Paddock", Bredaseweg 16-008-009-050, 5111 GC Baarle-Nassau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33</meta:user-defined>
    <meta:user-defined meta:name="OVERHEIDop.GmbID/DC.identifier">gmb-2026-189533</meta:user-defined>
    <meta:user-defined meta:name="OVERHEIDop.versieInformatie"/>
  </office:meta>
</office:document-meta>
</file>