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vrijdag 17 april 2026 tot en met maandag 4 mei 2026 op een parkeervak aan de zijkant van de Koningspage bij de uitgang van de stee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5 april 2026 een ontheffing (met kenmerk 2114414) verleend voor het plaatsen van een bouwcontainer van vrijdag 17 april 2026 tot en met maandag 4 mei 2026 op een parkeervak aan de zijkant van de Koningspage te Nijkerk, bij de uitgang van de stee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1441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95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4414</meta:user-defined>
    <dc:language>nl</dc:language>
    <meta:user-defined meta:name="OVERHEIDop.locatietype/OVERHEIDop.gebiedsmarkering">Weg</meta:user-defined>
    <meta:user-defined meta:name="DC.title">Ontheffing voor het plaatsen van een bouwcontainer van vrijdag 17 april 2026 tot en met maandag 4 mei 2026 op een parkeervak aan de zijkant van de Koningspage bij de uitgang van de steeg te Nijkerk</meta:user-defined>
    <meta:user-defined meta:name="DCTERMS.W3CDTF/DCTERMS.available">2026-04-21</meta:user-defined>
    <meta:user-defined meta:name="DCTERMS.W3CDTF/OVERHEIDop.jaargang">2026</meta:user-defined>
    <meta:user-defined meta:name="OVERHEIDop.publicationIssue">189532</meta:user-defined>
    <meta:user-defined meta:name="OVERHEIDop.GmbID/DC.identifier">gmb-2026-189532</meta:user-defined>
    <meta:user-defined meta:name="OVERHEIDop.versieInformatie"/>
  </office:meta>
</office:document-meta>
</file>