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erberisstraat 26, 2565 X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DJ-PD232972, Het uitvoeren van wegwerkzaamheden van 04-05-2026 t/m 25-09-2026, ter hoogte van locatie Berberisstraat 26 op de locatie Berberisstraat 26, 2565 XA 's-Gravenhage </text:p>
            <text:p text:style-name="common-al">
            
          </text:p>
            <text:p text:style-name="common-al">Ons kenmerk: VTH2026-52170</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rberisstraat 26, 2565 XA 's-Gravenhage</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Op 25 maart 2026 hebben wij uw aanvraag voor een instemming ontvangen. U vraagt toestemming voor het verwijderen van leidingen door middel van een open ontgraving, op de locatie Berberisstraat ter hoogte van huisnummer 26 in Den Haag. De aanvraag is ingediend voor de periode van 4 mei 2026 tot en met 25 september 2026. </text:p>
            <text:p text:style-name="common-al">
            
          </text:p>
            <text:p text:style-name="common-al">
            <text:span text:style-name="nadrukvet">Ons besluit: u krijgt toestemming voor het verwijderen van leidingen door middel van een open ontgraving</text:span>
          </text:p>
            <text:p text:style-name="common-al">De wegbeheerder van het stadsdeel Segbroek heeft geen bezwaar tegen uw aanvraag. Wij zien ook geen reden om de aanvraag te weigeren. Daarom beoordelen wij uw aanvraag positief. U krijgt toestemming voor het verwijderen van leidingen door middel van een open ontgraving en om verkeersmaatregelen te nemen (volgens bijgevoegde tekeningen, in bijlage 3).</text:p>
            <text:p text:style-name="common-al">
            
          </text:p>
            <text:p text:style-name="common-al">•	Locatie: Berberisstraat ter hoogte van huisnummer 26.  </text:p>
            <text:p text:style-name="common-al">•	Geldig van 4 mei 2026 tot en met 25 september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Beoordeling:</text:p>
            <text:p text:style-name="common-al">De aanvraag is getoetst zoals hierboven aangegeven. Wij hebben de aanvraag op 31 maart 2026 voor advies voorgelegd aan:</text:p>
            <text:p text:style-name="common-al">
            
          </text:p>
            <text:p text:style-name="common-al">De Wegbeheerder van het stadsdeel Segbroek</text:p>
            <text:p text:style-name="common-al">In het advies van 1 april 2026 adviseert de wegbeheerder van het stadsdeel Segbroek positief onder voorwaarden over het verwijderen van leidingen door middel van open ontgraving, in de periode van 4 mei 2026 tot en met 25 september 2026, op de locatie Berberisstraat ter hoogte van huisnummer 26 in Den Haag. </text:p>
            <text:p text:style-name="common-al">
            
          </text:p>
            <text:p text:style-name="common-al">
            <text:span text:style-name="nadrukvet">Aan welke voorwaarden moet u voldoen als u gebruik maakt van deze toestemming?</text:span>
          </text:p>
            <text:p text:style-name="common-al">•	Laat de wegbeheerder van het stadsdeel Segbroek weten wanneer de werkzaamheden beginnen. Doe dit minstens 3 dagen vóór het begin van de werkzaamheden via het meldingssysteem LTC Meldingen en Vergunningen;</text:p>
            <text:p text:style-name="common-al">•	Voer het werk uit binnen de toegestane periode;</text:p>
            <text:p text:style-name="common-al">•	De werkzaamheden aan de wegoversteek mogen pas starten na 08:30 uur vanwege de spits. Daarnaast dient de wegoversteek vóór 14:30 weer afgesloten te zijn;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egbroe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Ter hoogte van de Goudenregenstraat dient een bord te worden geplaatst waaruit blijkt dat doorgaand verkeer niet mogelijk is;</text:p>
            <text:p text:style-name="common-al">•	Lever binnen 5 werkdagen na het afronden van de werkzaamheden de elementenverharding op samen met de beheerder.</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53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3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3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170</meta:user-defined>
    <meta:user-defined meta:name="DCTERMS.abstract">MDJ-PD232972, Het uitvoeren van wegwerkzaamheden van 04-05-2026 t/m 25-09-2026, ter hoogte van locatie Berberisstraat 26</meta:user-defined>
    <dc:language>nl</dc:language>
    <meta:user-defined meta:name="OVERHEIDop.locatietype/OVERHEIDop.gebiedsmarkering">Punt</meta:user-defined>
    <meta:user-defined meta:name="DC.title">APV Vergunning - Besluiten, Berberisstraat 26, 2565 XA 's-Gravenhage</meta:user-defined>
    <meta:user-defined meta:name="OVERHEIDop.datumEindeReactietermijn">2026-06-01</meta:user-defined>
    <meta:user-defined meta:name="OVERHEIDop.terinzageleggingBG">https://www.digitale-inzage.nl/Den%20Haag/dossier/AYGXwiq0UkyUE_JjOEohMQ</meta:user-defined>
    <meta:user-defined meta:name="DCTERMS.W3CDTF/DCTERMS.available">2026-04-21</meta:user-defined>
    <meta:user-defined meta:name="DCTERMS.W3CDTF/OVERHEIDop.jaargang">2026</meta:user-defined>
    <meta:user-defined meta:name="OVERHEIDop.publicationIssue">189531</meta:user-defined>
    <meta:user-defined meta:name="OVERHEIDop.GmbID/DC.identifier">gmb-2026-189531</meta:user-defined>
    <meta:user-defined meta:name="OVERHEIDop.versieInformatie"/>
  </office:meta>
</office:document-meta>
</file>