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errit van der Veenstraat 12 1077EC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bergruimte naar verblijfsruimte op de zolderverdieping, het maken van een constructieve doorbraak op de tweede verdieping, het realiseren van een vaste trap naar de zolderverdieping, het maken van een dakuitbouw in de kap ten behoeve van ontsluiting van een te maken dakterras op het dak van de hoofdbebouwing, en het plaatsen van twee dakramen in het achterdakvlak van het gebouw</text:p>
            <text:p text:style-name="common-al">Besluit: verleend</text:p>
            <text:p text:style-name="common-al">Besluit verzonden op: 17-04-2026</text:p>
            <text:p text:style-name="common-al">Zaakadres: Gerrit van der Veenstraat 12 1077EC Amsterdam</text:p>
            <text:p text:style-name="common-al">Zaaknummer: Z2025-043355</text:p>
            <text:p text:style-name="common-al">DSO-nummer: 202510100155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335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7-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53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3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3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3355</meta:user-defined>
    <meta:user-defined meta:name="DCTERMS.abstract">omzetten van bergruimte naar verblijfsruimte op de zolderverdieping, het realiseren van...</meta:user-defined>
    <dc:language>nl</dc:language>
    <meta:user-defined meta:name="OVERHEIDop.locatietype/OVERHEIDop.gebiedsmarkering">Vlak</meta:user-defined>
    <meta:user-defined meta:name="DC.title">Besluit omgevingsvergunning reguliere procedure verleend Gerrit van der Veenstraat 12 1077EC Amsterdam</meta:user-defined>
    <meta:user-defined meta:name="DCTERMS.W3CDTF/DCTERMS.available">2026-04-21</meta:user-defined>
    <meta:user-defined meta:name="DCTERMS.W3CDTF/OVERHEIDop.jaargang">2026</meta:user-defined>
    <meta:user-defined meta:name="OVERHEIDop.publicationIssue">189530</meta:user-defined>
    <meta:user-defined meta:name="OVERHEIDop.GmbID/DC.identifier">gmb-2026-189530</meta:user-defined>
    <meta:user-defined meta:name="OVERHEIDop.versieInformatie"/>
  </office:meta>
</office:document-meta>
</file>