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MTB Tourtocht op 14 maart 2026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 Op 8 september 2025 is namens Klimdaris BV melding gemaakt dat op 14 maart 2026 weer een nieuwe editie wordt gehouden van de MTB Tourtocht. Op 7 januari 2026 is de organisatie geïnformeerd dat het evenement op basis van de gecommuniceerde opzet is behandeld als meldingsplichtig. Kenmerk: 515010.</text:p>
            <text:p text:style-name="last-al">Tegen de melding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15010</meta:user-defined>
    <dc:language>nl</dc:language>
    <meta:user-defined meta:name="OVERHEIDop.locatietype/OVERHEIDop.gebiedsmarkering">Gemeente</meta:user-defined>
    <meta:user-defined meta:name="DC.title">Melding voor de MTB Tourtocht op 14 maart 2026 te Terschell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53</meta:user-defined>
    <meta:user-defined meta:name="OVERHEIDop.GmbID/DC.identifier">gmb-2026-18953</meta:user-defined>
    <meta:user-defined meta:name="OVERHEIDop.versieInformatie"/>
  </office:meta>
</office:document-meta>
</file>