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van 14 april 2026 tot en met 13 juni 2026 op de parkeerplaats tegenover Jozef Israelhof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4 april 2026 een ontheffing (met kenmerk 2111449) verleend voor het plaatsen van een schaftkeet van 14 april 2026 tot en met 13 juni 2026 op de parkeerplaats tegenover Jozef Israelhof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1449</meta:user-defined>
    <dc:language>nl</dc:language>
    <meta:user-defined meta:name="OVERHEIDop.locatietype/OVERHEIDop.gebiedsmarkering">Adres</meta:user-defined>
    <meta:user-defined meta:name="DC.title">Ontheffing voor het plaatsen van een schaftkeet van 14 april 2026 tot en met 13 juni 2026 op de parkeerplaats tegenover Jozef Israelhof 1 te Nijkerk</meta:user-defined>
    <meta:user-defined meta:name="DCTERMS.W3CDTF/DCTERMS.available">2026-04-21</meta:user-defined>
    <meta:user-defined meta:name="DCTERMS.W3CDTF/OVERHEIDop.jaargang">2026</meta:user-defined>
    <meta:user-defined meta:name="OVERHEIDop.publicationIssue">189527</meta:user-defined>
    <meta:user-defined meta:name="OVERHEIDop.GmbID/DC.identifier">gmb-2026-189527</meta:user-defined>
    <meta:user-defined meta:name="OVERHEIDop.versieInformatie"/>
  </office:meta>
</office:document-meta>
</file>