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agrarische schuur, Koningsweg 135B, 3585LA Utrecht, GU-Z2026-0052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058</text:p>
            <text:p text:style-name="common-al">Toelichting: het verbouwen van een agrarische schuur</text:p>
            <text:p text:style-name="common-al">Datum ontvangst aanvraag: 1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52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2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2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2058</meta:user-defined>
    <meta:user-defined meta:name="DCTERMS.abstract">Toelichting: het verbouwen van een agrarisch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bouwen van een agrarische schuur, Koningsweg 135B, 3585LA Utrecht, GU-Z2026-0052058</meta:user-defined>
    <meta:user-defined meta:name="OVERHEIDop.datumEindeReactietermijn">2026-06-08</meta:user-defined>
    <meta:user-defined meta:name="OVERHEIDop.terinzageleggingBG">https://jeleefomgeving.nl/inzien/002220647/65bb6963-829c-4f81-9ab2-08a55424c23c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525</meta:user-defined>
    <meta:user-defined meta:name="OVERHEIDop.GmbID/DC.identifier">gmb-2026-189525</meta:user-defined>
    <meta:user-defined meta:name="OVERHEIDop.versieInformatie"/>
  </office:meta>
</office:document-meta>
</file>