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uinroos 36, 8302DG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95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60</meta:user-defined>
    <meta:user-defined meta:name="DCTERMS.abstract">Duinroos 36, 8302DG Emmeloord: Omgevingsvergunning 14 januar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Duinroos 36, 8302DG Emmeloord: het bouwen van een vrijstaande wo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52</meta:user-defined>
    <meta:user-defined meta:name="OVERHEIDop.GmbID/DC.identifier">gmb-2026-18952</meta:user-defined>
    <meta:user-defined meta:name="OVERHEIDop.versieInformatie"/>
  </office:meta>
</office:document-meta>
</file>