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Daltonlaan 300, 3584BK Utrecht, GU-Z2026-005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00</text:p>
            <text:p text:style-name="common-al">Toelichting: het wijzigen van de brandcompartimentering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400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Daltonlaan 300, 3584BK Utrecht, GU-Z2026-0052400</meta:user-defined>
    <meta:user-defined meta:name="OVERHEIDop.datumEindeReactietermijn">2026-06-10</meta:user-defined>
    <meta:user-defined meta:name="OVERHEIDop.terinzageleggingBG">https://jeleefomgeving.nl/inzien/002220647/123b7446-4f39-4559-837f-80d00c632f4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19</meta:user-defined>
    <meta:user-defined meta:name="OVERHEIDop.GmbID/DC.identifier">gmb-2026-189519</meta:user-defined>
    <meta:user-defined meta:name="OVERHEIDop.versieInformatie"/>
  </office:meta>
</office:document-meta>
</file>