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donderdag 30 april 2026 tot en met zondag 7 juni 2026 op een parkeervak voor De Heerd 31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6 april 2026 een ontheffing (met kenmerk 2105013) verleend voor het plaatsen van een bouwcontainer van donderdag 30 april 2026 tot en met zondag 7 juni 2026 op een parkeervak voor De Heerd 31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 210501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51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1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1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05013</meta:user-defined>
    <dc:language>nl</dc:language>
    <meta:user-defined meta:name="OVERHEIDop.locatietype/OVERHEIDop.gebiedsmarkering">Adres</meta:user-defined>
    <meta:user-defined meta:name="DC.title">Ontheffing voor het plaatsen van een bouwcontainer van donderdag 30 april 2026 tot en met zondag 7 juni 2026 op een parkeervak voor De Heerd 31 te Hoevelaken</meta:user-defined>
    <meta:user-defined meta:name="DCTERMS.W3CDTF/DCTERMS.available">2026-04-21</meta:user-defined>
    <meta:user-defined meta:name="DCTERMS.W3CDTF/OVERHEIDop.jaargang">2026</meta:user-defined>
    <meta:user-defined meta:name="OVERHEIDop.publicationIssue">189518</meta:user-defined>
    <meta:user-defined meta:name="OVERHEIDop.GmbID/DC.identifier">gmb-2026-189518</meta:user-defined>
    <meta:user-defined meta:name="OVERHEIDop.versieInformatie"/>
  </office:meta>
</office:document-meta>
</file>