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09 Toepassen van grond of baggerspecie op of in de landbodem - Pier Panderstraat 3  9203S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Pier Panderstraat 3 9203SG Drachten, bal.26.009 Toepassen van grond of baggerspecie op of in de landbodem, Z2026-00000238, datum bekendmaking: 17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51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38</meta:user-defined>
    <meta:user-defined meta:name="DCTERMS.abstract">Besluit activiteiten leefomgeving - Pier Panderstraat 3  9203SG Drachten - zaaknummer: Z2026-00000238</meta:user-defined>
    <dc:language>nl</dc:language>
    <meta:user-defined meta:name="OVERHEIDop.locatietype/OVERHEIDop.gebiedsmarkering">Punt</meta:user-defined>
    <meta:user-defined meta:name="DC.title">Gemeente Smallingerland - kennisgeving ontvangst melding - bal.26.009 Toepassen van grond of baggerspecie op of in de landbodem - Pier Panderstraat 3  9203SG Dracht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16</meta:user-defined>
    <meta:user-defined meta:name="OVERHEIDop.GmbID/DC.identifier">gmb-2026-189516</meta:user-defined>
    <meta:user-defined meta:name="OVERHEIDop.versieInformatie"/>
  </office:meta>
</office:document-meta>
</file>