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en overkappen van het balkon aan de achterzijde, Tolsteegsingel 35, 3582AH Utrecht, GU-Z2026-0052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299</text:p>
            <text:p text:style-name="common-al">Toelichting: het vergroten en overkappen van het balkon aan de achterzijde</text:p>
            <text:p text:style-name="common-al">Datum ontvangst aanvraag: 1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51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1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1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299</meta:user-defined>
    <meta:user-defined meta:name="DCTERMS.abstract">Toelichting: het vergroten en overkappen van het balkon aan de achterzijde</meta:user-defined>
    <dc:language>nl</dc:language>
    <meta:user-defined meta:name="OVERHEIDop.locatietype/OVERHEIDop.gebiedsmarkering">Vlak</meta:user-defined>
    <meta:user-defined meta:name="DC.title">Aanvraag omgevingsvergunning, het vergroten en overkappen van het balkon aan de achterzijde, Tolsteegsingel 35, 3582AH Utrecht, GU-Z2026-0052299</meta:user-defined>
    <meta:user-defined meta:name="OVERHEIDop.datumEindeReactietermijn">2026-06-09</meta:user-defined>
    <meta:user-defined meta:name="OVERHEIDop.terinzageleggingBG">https://jeleefomgeving.nl/inzien/002220647/f800691e-19a6-4ccc-baf5-695063778deb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515</meta:user-defined>
    <meta:user-defined meta:name="OVERHEIDop.GmbID/DC.identifier">gmb-2026-189515</meta:user-defined>
    <meta:user-defined meta:name="OVERHEIDop.versieInformatie"/>
  </office:meta>
</office:document-meta>
</file>