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Deurloostraat 65 tot en met 79 1078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ramen en kozijnen aan de voorgevel</text:p>
            <text:p text:style-name="common-al">Besluit: verleend</text:p>
            <text:p text:style-name="common-al">Besluit verzonden op: 16-04-2026</text:p>
            <text:p text:style-name="common-al">Zaakadres: Deurloostraat 65 1078HV Amsterdam, Deurloostraat 67-1 1078HV Amsterdam, Deurloostraat 67-2 1078HV Amsterdam, Deurloostraat 67-3 1078HV Amsterdam, Deurloostraat 69-1 1078HV Amsterdam, Deurloostraat 69-2 1078HV Amsterdam, Deurloostraat 69-3 1078HV Amsterdam, Deurloostraat 71 1078HV Amsterdam, Deurloostraat 73 1078HV Amsterdam, Deurloostraat 75-1 1078HV Amsterdam, Deurloostraat 75-2 1078HV Amsterdam, Deurloostraat 75-3 1078HV Amsterdam, Deurloostraat 77-1 1078HV Amsterdam, Deurloostraat 77-2 1078HV Amsterdam, Deurloostraat 77-3 1078HV Amsterdam, Deurloostraat 79 1078HV Amsterdam</text:p>
            <text:p text:style-name="common-al">Zaaknummer: Z2026-006054</text:p>
            <text:p text:style-name="common-al">DSO-nummer: 20260209018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06054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6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9512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12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54</meta:user-defined>
    <meta:user-defined meta:name="DCTERMS.abstract">vervangen van de ramen en kozijnen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Deurloostraat 65 tot en met 79 1078HV Amster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12</meta:user-defined>
    <meta:user-defined meta:name="OVERHEIDop.GmbID/DC.identifier">gmb-2026-189512</meta:user-defined>
    <meta:user-defined meta:name="OVERHEIDop.versieInformatie"/>
  </office:meta>
</office:document-meta>
</file>