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estemming tbv woning, Deliuslaan 2, 3533JS Utrecht, GU-Z2026-0052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254</text:p>
            <text:p text:style-name="common-al">Toelichting: het wijzigen van de bestemming tbv woning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51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254</meta:user-defined>
    <meta:user-defined meta:name="DCTERMS.abstract">Toelichting: het wijzigen van de bestemming tbv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wijzigen van de bestemming tbv woning, Deliuslaan 2, 3533JS Utrecht, GU-Z2026-0052254</meta:user-defined>
    <meta:user-defined meta:name="OVERHEIDop.datumEindeReactietermijn">2026-06-09</meta:user-defined>
    <meta:user-defined meta:name="OVERHEIDop.terinzageleggingBG">https://jeleefomgeving.nl/inzien/002220647/883fa62f-aa0e-4fa4-8c24-2bc44097c37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11</meta:user-defined>
    <meta:user-defined meta:name="OVERHEIDop.GmbID/DC.identifier">gmb-2026-189511</meta:user-defined>
    <meta:user-defined meta:name="OVERHEIDop.versieInformatie"/>
  </office:meta>
</office:document-meta>
</file>