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33, Steenstraat 7-0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eenstraat 7-01, 7271BN Borculo, wijzigen 2 appartementen naar 4 studio’s – 2e verdieping woonzorggebouw, Z2026-00000333 (beslistermijn tot 1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5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Beschikking verlenging beslistermijn op locatie Steenstraat 7-01, 7271BN Borculo</meta:user-defined>
    <dc:language>nl</dc:language>
    <meta:user-defined meta:name="OVERHEIDop.locatietype/OVERHEIDop.gebiedsmarkering">Vlak</meta:user-defined>
    <meta:user-defined meta:name="DC.title">Kennisgeving termijnverlenging Z2026-00000333, Steenstraat 7-01, 7271BN Borcu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0</meta:user-defined>
    <meta:user-defined meta:name="OVERHEIDop.GmbID/DC.identifier">gmb-2026-189510</meta:user-defined>
    <meta:user-defined meta:name="OVERHEIDop.versieInformatie"/>
  </office:meta>
</office:document-meta>
</file>