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terras - aanvraag - regulier - Henseniusstraat 13, 5801AW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straat 13, 5801AW Venray - </text:span>Café de Gouden Leeuw Kermis evenemententerras en ontheffing artikel 35 horecawet - zaaknummer Z2026-00006186 - ontvangstdatum 14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950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0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0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186</meta:user-defined>
    <meta:user-defined meta:name="DCTERMS.abstract">Betreft: Aanvraag Evenemententerras - Henseniusstraat 13, 5801AW Venray</meta:user-defined>
    <dc:language>nl</dc:language>
    <meta:user-defined meta:name="OVERHEIDop.locatietype/OVERHEIDop.gebiedsmarkering">Punt</meta:user-defined>
    <meta:user-defined meta:name="DC.title">Evenemententerras - aanvraag - regulier - Henseniusstraat 13, 5801AW Venray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9506</meta:user-defined>
    <meta:user-defined meta:name="OVERHEIDop.GmbID/DC.identifier">gmb-2026-189506</meta:user-defined>
    <meta:user-defined meta:name="OVERHEIDop.versieInformatie"/>
  </office:meta>
</office:document-meta>
</file>