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aanwijzingsbesluit evenemententerrein en huisregels viering Koningsnacht en Koningsdag aan de Oostdorperweg te Wassenaar op zondag 26 april en maandag 27 apri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assenaar; </text:p>
            <text:p text:style-name="al">Gelet op artikel 2.25 en 2.26 van de Algemene Plaatselijke Verordening Wassenaar en artikel 174 van de Gemeentewet;</text:p>
            <text:p text:style-name="al">Overwegende dat : </text:p>
            <text:p text:style-name="al">op zondag 26 april en maandag 27 april 2026 festiviteiten plaatsvinden in de gemeente Wassenaar;</text:p>
            <text:p text:style-name="al">het nodig is dat de beveiliging de huisregels handhaaft binnen het terrein;</text:p>
            <text:p text:style-name="al">het nodig is het terrein aan te wijzen als evenemententerrein; </text:p>
            <text:p text:style-name="al">
            <text:span text:style-name="nadrukvet">Besluit :</text:span>
          </text:p>
            <text:p text:style-name="al">1. Het terrein aan de Oostdorperweg met geel aangegeven, aan te wijzen als tijdelijk </text:p>
            <text:p text:style-name="al"> evenemententerrein op zondag 26 april 2026 vanaf 17.30 uur tot 02.00 uur en op maandag 27 </text:p>
            <text:p text:style-name="al"> april 2026 vanaf 14.00 tot 02.00 uur, één en ander conform bijgevoegde tekening.</text:p>
            <text:p text:style-name="al">2. Aan dit besluit het voorschrift te verbinden dat binnen het aangewezen evenemententerrein de  </text:p>
            <text:p text:style-name="al">  beveiliging de bevoegdheid heeft om de huisregels te handhaven, één en ander conform de </text:p>
            <text:p text:style-name="al">  bijlage.</text:p>
            <text:p text:style-name="al">Aldus besloten door de burgemeester van Wassenaar op 17 april 2026</text:p>
            <text:p text:style-name="al">De burgemeester van Wassenaar,</text:p>
            <text:p text:style-name="al">L.A. de Lange</text:p>
            <text:p text:style-name="al">
            <text:span text:style-name="nadrukvet"> Huisregels</text:span>
          </text:p>
            <text:p text:style-name="al"/>
            <text:list text:style-name="id1-3-2-1-1-19">
              <text:list-item text:style-override="id1-3-2-1-1-19-1">
                <text:number>1.</text:number>
                <text:p text:style-name="al">1. Er geldt een minimumleeftijd van 18 jaar. U moet zich kunnen legitimeren met een geldig legitimatiebewijs.</text:p>
              </text:list-item>
              <text:list-item text:style-override="id1-3-2-1-1-19-2">
                <text:number>2.</text:number>
                <text:p text:style-name="al">2. U bent verplicht de aanwijzingen van de organisatie en haar medewerkers op te volgen.</text:p>
              </text:list-item>
              <text:list-item text:style-override="id1-3-2-1-1-19-3">
                <text:number>3.</text:number>
                <text:p text:style-name="al">3. U kunt worden onderworpen aan een toegangscontrole.</text:p>
              </text:list-item>
              <text:list-item text:style-override="id1-3-2-1-1-19-4">
                <text:number>4.</text:number>
                <text:p text:style-name="al">4. Het is niet toegestaan wapens, drugs en (alcoholhoudende) dranken of andere consumpties bij zich te hebben.</text:p>
              </text:list-item>
              <text:list-item text:style-override="id1-3-2-1-1-19-5">
                <text:number>5.</text:number>
                <text:p text:style-name="al">5. Ongewenste intimiteiten en ander wangedrag, zoals agressie of racisme leidt tot verwijdering van het terrein.</text:p>
              </text:list-item>
              <text:list-item text:style-override="id1-3-2-1-1-19-6">
                <text:number>6.</text:number>
                <text:p text:style-name="al">6. Wij verwachten van u dat u zich correct kleedt.</text:p>
              </text:list-item>
              <text:list-item text:style-override="id1-3-2-1-1-19-7">
                <text:number>7.</text:number>
                <text:p text:style-name="al">7. Het is niet toegestaan met consumpties het evenementen terrein te verlaten.</text:p>
              </text:list-item>
              <text:list-item text:style-override="id1-3-2-1-1-19-8">
                <text:number>8.</text:number>
                <text:p text:style-name="al">Situaties waarin bovenstaande huisregels niet voorzien beslist de organisatie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5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DC.source">Onbekend</meta:user-defined>
    <meta:user-defined meta:name="DCTERMS.abstract">aanwijzingsbesluit evenemententerrein </meta:user-defined>
    <meta:user-defined meta:name="DCTERMS.alternative">aanwijzingsbesluit evenemententerrein Koningsdag en Koningsnacht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Wassenaar aanwijzingsbesluit evenemententerrein en huisregels viering Koningsnacht en Koningsdag aan de Oostdorperweg te Wassenaar op zondag 26 april en maandag 27 april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05</meta:user-defined>
    <meta:user-defined meta:name="OVERHEIDop.GmbID/DC.identifier">gmb-2026-189505</meta:user-defined>
    <meta:user-defined meta:name="OVERHEIDop.versieInformatie"/>
  </office:meta>
</office:document-meta>
</file>