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raam, Vlet, Lorrie, Haarspit, Strekel, Koolmand en Kantbeugel te Oudkarsp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april 2026 namens Gemeente Dijk en Waard drie volledige meldingen ontvangen van een ontwikkeling aan bedrijventerrein Breekland te Oudkarspel. Het gaat over het aanvullen/ lichtelijk ophogen van de bermen. De melding hebben de kenmerken OMG-080481/Z26-0819163 (Praam, Vlet, Lorrie, Haarspit en Strekel), OMG-080478/Z26-0819160 (Koolmand), OMG-080480/Z26-0819162 (Kantbeugel).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481/Z26-0819163, OMG-080478/Z26-0819160 en/of OMG-080480/Z26-08191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950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0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0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481/Z26-0819163, OMG-080478/Z26-0819160 en OMG-080480/Z26-081916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Melding ontvangen voor Praam, Vlet, Lorrie, Haarspit, Strekel, Koolmand en Kantbeugel te Oudkarspel (Toepassen van grond of baggerspecie)</meta:user-defined>
    <meta:user-defined meta:name="DCTERMS.W3CDTF/DCTERMS.available">2026-04-21</meta:user-defined>
    <meta:user-defined meta:name="DCTERMS.W3CDTF/OVERHEIDop.jaargang">2026</meta:user-defined>
    <meta:user-defined meta:name="OVERHEIDop.publicationIssue">189503</meta:user-defined>
    <meta:user-defined meta:name="OVERHEIDop.GmbID/DC.identifier">gmb-2026-189503</meta:user-defined>
    <meta:user-defined meta:name="OVERHEIDop.versieInformatie"/>
  </office:meta>
</office:document-meta>
</file>