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07, aan de Mankesstraat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07, aan de Manke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49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9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eel 107 aan de Manke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07, aan de Mankesstraat te Den Haag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499</meta:user-defined>
    <meta:user-defined meta:name="OVERHEIDop.GmbID/DC.identifier">gmb-2026-189499</meta:user-defined>
    <meta:user-defined meta:name="OVERHEIDop.versieInformatie"/>
  </office:meta>
</office:document-meta>
</file>