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ayumerleane te Arum, CLZ-00107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12-2025 de volgende melding is binnengekomen. </text:p>
            <text:p text:style-name="common-al">
            
          </text:p>
            <text:p text:style-name="common-al">
            
          </text:p>
            <text:p text:style-name="common-al">Bayumerleane te Arum, het toepassen van grond voor herstel van de bermen (ingediend op: 05-12-2025)</text:p>
            <text:p text:style-name="common-al">
            
          </text:p>
            <text:p text:style-name="common-al">Het zaaknummer is CLZ-0010747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949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477</meta:user-defined>
    <meta:user-defined meta:name="DCTERMS.abstract">Melding activiteit omgevingswet voor het toepassen van grond of baggerspecie op of in de landbodem aan de Bayumerleane te Arum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Bayumerleane te Arum, CLZ-0010747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97</meta:user-defined>
    <meta:user-defined meta:name="OVERHEIDop.GmbID/DC.identifier">gmb-2026-189497</meta:user-defined>
    <meta:user-defined meta:name="OVERHEIDop.versieInformatie"/>
  </office:meta>
</office:document-meta>
</file>