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aanwijzingsbesluit evenemententerreinen en huisregels viering Koningsdag in de Berkheistraat en de Langstraat e.o. op maandag 27 apri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assenaar;</text:p>
            <text:p text:style-name="al">Gelet op artikel 2.25 en 2.26 van de Algemene Plaatselijke Verordening Wassenaar en artikel 174 van de Gemeentewet;</text:p>
            <text:p text:style-name="al">Overwegende dat:</text:p>
            <text:p text:style-name="al">op maandag 27 april 2026, Koningsdag, festiviteiten plaatsvinden in de gemeente Wassenaar;</text:p>
            <text:p text:style-name="al">er twee evenemententerreinen zijn, met ieder een eigen organisatie;</text:p>
            <text:p text:style-name="al">dat voor de beide evenemententerreinen dezelfde huisregels gelden;</text:p>
            <text:p text:style-name="al">het nodig is dat de huisregels binnen de terreinen kunnen worden gehandhaafd; </text:p>
            <text:p text:style-name="al">het nodig is de terreinen aan te wijzen als evenemententerrein.</text:p>
            <text:p text:style-name="al">
            <text:span text:style-name="nadrukvet">Besluit:</text:span>
          </text:p>
            <text:p text:style-name="al">1. Het terrein aan de Berkheistraat en de Langstraat e.o., met groen aangegeven, aan te wijzen als </text:p>
            <text:p text:style-name="al">   tijdelijk evenemententerreinen op maandag 27 april 2026 vanaf 7.00 tot 22.00 uur, één en </text:p>
            <text:p text:style-name="al"> ander conform bijgevoegde situatietekening K 1995;</text:p>
            <text:p text:style-name="al">2. Aan dit besluit het voorschrift te verbinden dat binnen de aangewezen evenemententerreinen </text:p>
            <text:p text:style-name="al">  aan de organisatie de bevoegdheid wordt gegeven om de huisregels te handhaven, één en ander </text:p>
            <text:p text:style-name="al">  conform de bijlage.</text:p>
            <text:p text:style-name="al">Aldus besloten door de burgemeester van Wassenaar op 17 april 2026</text:p>
            <text:p text:style-name="al">De burgemeester van Wassenaar,</text:p>
            <text:p text:style-name="al">L.A. de Lange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Huisregels</text:span>
          </text:p>
            <text:p text:style-name="al">1. Bij het betreden van het evenemententerrein gaat u akkoord en verplicht u zichzelf aan deze </text:p>
            <text:p text:style-name="al">  regels te houden; uw bezoek en deelname aan activiteiten is op eigen risico.</text:p>
            <text:p text:style-name="al">2. Instructies van het personeel, de organisatie en de beveiligingsmedewerkers dienen, in het </text:p>
            <text:p text:style-name="al">  belang van uw eigen veiligheid meteen te worden opgevolgd.</text:p>
            <text:p text:style-name="al">3.  Bezoekers dienen in het bezit te zijn van een geldig legitimatiebewijs, welke op verzoek moet </text:p>
            <text:p text:style-name="al">  worden getoond.</text:p>
            <text:p text:style-name="al">4.  Het is verboden onder de 18 jaar alcohol te gebruiken.</text:p>
            <text:p text:style-name="al">5.  Het is als 18+er verboden om alcohol door te geven aan een persoon onder de 18 jaar.</text:p>
            <text:p text:style-name="al">6.  Gooi uw vuil in de hiervoor aanwezige afvalbakken.</text:p>
            <text:p text:style-name="al">7.  Herbruikbare bekers dient u na gebruik mee naar huis te nemen of in te leveren bij de </text:p>
            <text:p text:style-name="al"> inleverpunten.</text:p>
            <text:p text:style-name="al">8.   Personen die onder kennelijke invloed van drank, drugs en/of hallucinerende middelen zijn, </text:p>
            <text:p text:style-name="al">    zullen geweigerd worden.</text:p>
            <text:p text:style-name="al">9.   Agressief gedrag, ongewenste intimiteiten, beledigende of discriminerende uitlatingen </text:p>
            <text:p text:style-name="al">  tegenover personeel en/of andere bezoekers zijn niet toegestaan.</text:p>
            <text:p text:style-name="al">10. De organisatie is niet aansprakelijk voor verloren voorwerpen, schade, diefstal of eventueel </text:p>
            <text:p text:style-name="al"> letsel als gevolg van het bezoek aan de festiviteiten.</text:p>
            <text:p text:style-name="al">11. Op grond van gedrag op het terrein en/of openbare weg, aangrenzend aan het evenement en </text:p>
            <text:p text:style-name="al"> het niet houden aan de huisregels kan de organisatie, de beveiliging of het personeel u de </text:p>
            <text:p text:style-name="al"> toegang weigeren.</text:p>
            <text:p text:style-name="al">12. Het is niet toegestaan om glas, blik, plastic flessen, alcoholhoudende drank, drugs, vuurwerk, </text:p>
            <text:p text:style-name="al"> wapens of andere gevaarlijke voorwerpen mee te nemen. U kunt hierop gecontroleerd worden.</text:p>
            <text:p text:style-name="al">13. Fietsen, bromfietsen en scooters zijn niet toegestaan op het terrein.</text:p>
            <text:p text:style-name="al">14. Ernstige overtredingen worden gemeld aan de politie.</text:p>
            <text:p text:style-name="al">15. Situaties waarin bovenstaande huisregels niet voorzien beslist de organisati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ekening is op te vragen bij apv@wassenaar.nl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4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DC.source">Onbekend</meta:user-defined>
    <meta:user-defined meta:name="DCTERMS.abstract">aanwijzingsbesluiten Koningsdag 2026 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assenaar aanwijzingsbesluit evenemententerreinen en huisregels viering Koningsdag in de Berkheistraat en de Langstraat e.o. op maandag 27 april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94</meta:user-defined>
    <meta:user-defined meta:name="OVERHEIDop.GmbID/DC.identifier">gmb-2026-189494</meta:user-defined>
    <meta:user-defined meta:name="OVERHEIDop.versieInformatie"/>
  </office:meta>
</office:document-meta>
</file>