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6, aan de Zorgvlietstraat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6, aan de Zorgvliet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49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9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eelnummer 26 aan de Zorgvlie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6, aan de Zorgvlietstraat te Den Haag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9493</meta:user-defined>
    <meta:user-defined meta:name="OVERHEIDop.GmbID/DC.identifier">gmb-2026-189493</meta:user-defined>
    <meta:user-defined meta:name="OVERHEIDop.versieInformatie"/>
  </office:meta>
</office:document-meta>
</file>