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19, aan de Leharstraat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tegenover het perceelnummer 19, aan de Lehar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49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tegen over perceelnummer 19 aan de Leha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tegenover het perceelnummer 19, aan de Leharstraat te Den Haag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492</meta:user-defined>
    <meta:user-defined meta:name="OVERHEIDop.GmbID/DC.identifier">gmb-2026-189492</meta:user-defined>
    <meta:user-defined meta:name="OVERHEIDop.versieInformatie"/>
  </office:meta>
</office:document-meta>
</file>