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kampeer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3 maart 2026</text:p>
            <text:p text:style-name="common-al">omstreeks 9:24 uur heeft een gemeentelijk toezichthouder van het</text:p>
            <text:p text:style-name="common-al">bedrijfsonderdeel Handhavingsorganisatie van de Dienst Stadsbeheer, op de</text:p>
            <text:p text:style-name="common-al">genoemde locatie, geconstateerd dat een kampeerauto, met het kenteken:</text:p>
            <text:p text:style-name="common-al">PAN EP 182, langer dan drie achtereenvolgende dagen</text:p>
            <text:p text:style-name="common-al">op de weg staat. Dit is in strijd met artikel 5:6 lid 1 sub a van de Algemene</text:p>
            <text:p text:style-name="common-al">plaatselijke verordening voor de gemeente Den Haag. Wij verzoeken de eigenaar</text:p>
            <text:p text:style-name="common-al">van de kampeerauto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 Indien de</text:p>
            <text:p text:style-name="common-al">kampeerauto na de publicatietermijn van 14 dagen wederom wordt geconstateerd,</text:p>
            <text:p text:style-name="common-al">zal de kampeerauto worden verwijderd van de openbare weg. De kampeerauto wordt</text:p>
            <text:p text:style-name="common-al">dan tijdelijk opgeslagen en afhankelijk van de taxatiewaarde, uiteindelijk</text:p>
            <text:p text:style-name="common-al">vernietigd. Nadrukkelijk brengen wij onder uw aandacht dat de kosten die wij</text:p>
            <text:p text:style-name="common-al">moeten maken en die verbonden zijn aan de toepassing van de bestuursdwang op</text:p>
            <text:p text:style-name="common-al">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6-5316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Aaltje Noorderwierstraat thv lichtmast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49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53162</meta:user-defined>
    <dc:language>nl</dc:language>
    <meta:user-defined meta:name="OVERHEIDop.locatietype/OVERHEIDop.gebiedsmarkering">Punt</meta:user-defined>
    <meta:user-defined meta:name="DC.title">Publicatie - kampeerwa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91</meta:user-defined>
    <meta:user-defined meta:name="OVERHEIDop.GmbID/DC.identifier">gmb-2026-189491</meta:user-defined>
    <meta:user-defined meta:name="OVERHEIDop.versieInformatie"/>
  </office:meta>
</office:document-meta>
</file>