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ten behoeve van de toegang tot een dakterras, Flamingostraat 7, 3582SV Utrecht, GU-Z2026-0052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559</text:p>
            <text:p text:style-name="common-al">Toelichting: het bouwen van een dakopbouw ten behoeve van de toegang tot een dakterras</text:p>
            <text:p text:style-name="common-al">Datum ontvangst aanvraag: 1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9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559</meta:user-defined>
    <meta:user-defined meta:name="DCTERMS.abstract">Toelichting: het bouwen van een dakopbouw ten behoeve van de toegang tot een dakterras</meta:user-defined>
    <dc:language>nl</dc:language>
    <meta:user-defined meta:name="OVERHEIDop.locatietype/OVERHEIDop.gebiedsmarkering">Vlak</meta:user-defined>
    <meta:user-defined meta:name="DC.title">Aanvraag omgevingsvergunning, het bouwen van een dakopbouw ten behoeve van de toegang tot een dakterras, Flamingostraat 7, 3582SV Utrecht, GU-Z2026-0052559</meta:user-defined>
    <meta:user-defined meta:name="OVERHEIDop.datumEindeReactietermijn">2026-06-11</meta:user-defined>
    <meta:user-defined meta:name="OVERHEIDop.terinzageleggingBG">https://jeleefomgeving.nl/inzien/002220647/9990315e-1067-4a70-8ea3-8c1049df14a9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90</meta:user-defined>
    <meta:user-defined meta:name="OVERHEIDop.GmbID/DC.identifier">gmb-2026-189490</meta:user-defined>
    <meta:user-defined meta:name="OVERHEIDop.versieInformatie"/>
  </office:meta>
</office:document-meta>
</file>