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tijdelijk kantoor en een tijdelijke loods (4 jaar), Harvardlaan 10, 3584CV Utrecht, GU-Z2026-0052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459</text:p>
            <text:p text:style-name="common-al">Toelichting: het bouwen van een tijdelijk kantoor en een tijdelijke loods (4 jaar)</text:p>
            <text:p text:style-name="common-al">Datum ontvangst aanvraag: 15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48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8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8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459</meta:user-defined>
    <meta:user-defined meta:name="DCTERMS.abstract">Toelichting: het bouwen van een tijdelijk kantoor en een tijdelijke loods (4 jaar)</meta:user-defined>
    <dc:language>nl</dc:language>
    <meta:user-defined meta:name="OVERHEIDop.locatietype/OVERHEIDop.gebiedsmarkering">Vlak</meta:user-defined>
    <meta:user-defined meta:name="DC.title">Aanvraag omgevingsvergunning, het bouwen van een tijdelijk kantoor en een tijdelijke loods (4 jaar), Harvardlaan 10, 3584CV Utrecht, GU-Z2026-0052459</meta:user-defined>
    <meta:user-defined meta:name="OVERHEIDop.datumEindeReactietermijn">2026-06-10</meta:user-defined>
    <meta:user-defined meta:name="OVERHEIDop.terinzageleggingBG">https://jeleefomgeving.nl/inzien/002220647/0a9ce72b-fe76-40c7-939d-1c5227bff50f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82</meta:user-defined>
    <meta:user-defined meta:name="OVERHEIDop.GmbID/DC.identifier">gmb-2026-189482</meta:user-defined>
    <meta:user-defined meta:name="OVERHEIDop.versieInformatie"/>
  </office:meta>
</office:document-meta>
</file>