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en parallel aan de Marath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tijdelijke busbaan (6 maanden) </text:p>
            <text:p text:style-name="common-al">Met de adressering			: nabij en parallel aan de Marathonweg</text:p>
            <text:p text:style-name="common-al">Kenmerk							: 1078068 / 2026040901850</text:p>
            <text:p text:style-name="common-al">Type aanvraag				: Omgevingsvergunning regulier [Omgevingswet]</text:p>
            <text:p text:style-name="common-al">Datum ontvangst				: 09-04-2026</text:p>
            <text:p text:style-name="common-al">Datum beschikking			: 17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8</meta:user-defined>
    <dc:language>nl</dc:language>
    <meta:user-defined meta:name="OVERHEIDop.locatietype/OVERHEIDop.gebiedsmarkering">Vlak</meta:user-defined>
    <meta:user-defined meta:name="DC.title">Vergunning verleend: nabij en parallel aan de Marathonwe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81</meta:user-defined>
    <meta:user-defined meta:name="OVERHEIDop.GmbID/DC.identifier">gmb-2026-189481</meta:user-defined>
    <meta:user-defined meta:name="OVERHEIDop.versieInformatie"/>
  </office:meta>
</office:document-meta>
</file>