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aan de Koningsbergenwegkavel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de Koningsbergenweg op  kavel 71</text:span>
          </text:p>
            <text:p text:style-name="common-al">De Gemeente Amersfoort heeft op 14-04-2026 een aanvraag voor een omgevingsvergunning ontvangen voor het bouwen van een bedrijfsgebouw aan de Koningsbergenweg op het perceel kavel 71, met kenmerk CLZ-00035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4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071</meta:user-defined>
    <dc:language>nl</dc:language>
    <meta:user-defined meta:name="OVERHEIDop.locatietype/OVERHEIDop.gebiedsmarkering">Vlak</meta:user-defined>
    <meta:user-defined meta:name="DC.title">Ontvangen aanvraag omgevingsvergunning voor het bouwen van een bedrijfsgebouw aan de Koningsbergenwegkavel 7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79</meta:user-defined>
    <meta:user-defined meta:name="OVERHEIDop.GmbID/DC.identifier">gmb-2026-189479</meta:user-defined>
    <meta:user-defined meta:name="OVERHEIDop.versieInformatie"/>
  </office:meta>
</office:document-meta>
</file>