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arterslening 2026 - 2027</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burgemeester en wethouders d.d. 24 maart 2026;</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text:span> 2026 -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keer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Hengelo;</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 ten behoeve van:</text:p>
                <text:list text:style-name="id1-3-2-2-2-2-3">
                  <text:list-item text:style-override="id1-3-2-2-2-2-3-1">
                    <text:number>a.</text:number>
                    <text:p text:style-name="al">woningzoekenden die een starterslening willen gebruiken voor de aankoop van een eerste woning in Hengelo;</text:p>
                  </text:list-item>
                  <text:list-item text:style-override="id1-3-2-2-2-2-3-2">
                    <text:number>b.</text:number>
                    <text:p text:style-name="al">bestaande koopwoningen, nieuwbouwwoningen en transformatieobjecten, gelegen binnen de gemeente Hengelo, waarvan de koopprijs respectievelijk koop-/aanneemsom, vermeerderd met eventueel meerwerk en/of verbeterkosten, niet hoger is dan de op het moment van indienen van de aanvraag geldende nationale betaalbaarheidsgrens voor koopwoningen, zoals vastgesteld door het Rijk;</text:p>
                  </text:list-item>
                </text:list>
              </text:list-item>
              <text:list-item text:style-override="id1-3-2-2-2-3">
                <text:number>2.</text:number>
                <text:p text:style-name="al">De aanvrager mag energiebesparende voorzieningen treffen conform de actuele voorwaarden en normen van NHG en hiervoor maximaal 106% van de woningwaarde lenen. </text:p>
              </text:list-item>
              <text:list-item text:style-override="id1-3-2-2-2-4">
                <text:number>3.</text:number>
                <text:p text:style-name="al">De aanvrager moet de woning waarvoor een starterslening wordt verstrekt zelf gaan bewonen.</text:p>
              </text:list-item>
              <text:list-item text:style-override="id1-3-2-2-2-5">
                <text:number>4.</text:number>
                <text:p text:style-name="al">Deze verordening is uitsluitend van toepassing op leningaanvragen die zijn binnengekomen vanaf de dag van inwerkingtreding van deze verordening.</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Hengelo stelt het budget beschikbaar voor het verlenen van startersleningen.</text:p>
              </text:list-item>
              <text:list-item text:style-override="id1-3-2-2-3-3">
                <text:number>2.</text:number>
                <text:p text:style-name="al">Startersleningen worden alleen verleend voor zover het in het eerste lid bedoelde budget toereikend is. </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gedaan middels de door het college bepaa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binnen een termijn van vier weken aanvullende gegevens in te dien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Overschrijding van de in het vijfde lid bedoelde termijn leidt niet om die reden tot een honorering van de aanvraag. </text:p>
              </text:list-item>
              <text:list-item text:style-override="id1-3-2-2-5-8">
                <text:number>7.</text:number>
                <text:p text:style-name="al">De maximale hoogte van de starterslening bedraagt 10% van koop(-/aanneemsom) met een maximum van € 42.000.</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resterende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waaronder de Koopstartregeling van Nationaal Fonds Betaalbare Koopwoningen, die strijdig zijn met de Starterslening en/of de belangen aantasten van de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gemeente Hengelo en SVn. </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Het college kan in bijzondere gevallen ten gunste van de aanvrager afwijken van het bepaalde in deze verordening, voor zover strikte toepassing daarvan leidt tot een onbillijkheid van overwegende aard.</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per 1 mei 2026.</text:p>
          </text:section>
          <text:section text:name="artikel_id1-3-2-2-10" text:style-name="artikel">
            <text:p text:style-name="artikel_kop_titel"><text:span text:style-name="artikel_kop_label">Artikel</text:span> <text:span text:style-name="artikel_kop_nr">10</text:span> Uitwerkingtreding</text:p>
            <text:p text:style-name="al">Deze verordening vervalt met ingang van 1 januari 2028.</text:p>
          </text:section>
          <text:section text:name="artikel_id1-3-2-2-11" text:style-name="artikel">
            <text:p text:style-name="artikel_kop_titel"><text:span text:style-name="artikel_kop_label">Artikel</text:span> <text:span text:style-name="artikel_kop_nr">11</text:span> Intrekking Verordening starterslening gemeente Hengelo 2024</text:p>
            <text:p text:style-name="al">De “Verordening starterslening gemeente Hengelo 2024” vervalt met ingang van 1 mei 2026.</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starterslening gemeente Hengelo 2026 - 2027’.</text:p>
          </text:section>
        </text:section>
        <text:section text:name="regeling-sluiting_id1-3-2-3" text:style-name="regeling-sluiting">
          <text:section text:name="ondertekening_id1-3-2-3-1">
            <text:p><text:span text:style-name="functie">Aldus vastgesteld in de openbare vergadering van de gemeenteraad van Hengelo op 15 april 2026. </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47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7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7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6-03-21</meta:user-defined>
    <meta:user-defined meta:name="DC.source">artikel 149 van de Gemeentewet]|[1.0:c:BWBR0005416&amp;artikel=149&amp;g=2026-03-21</meta:user-defined>
    <meta:user-defined meta:name="DCTERMS.alternative">Verordening starterslening gemeente Hengelo 2026 - 2027</meta:user-defined>
    <dc:language>nl</dc:language>
    <meta:user-defined meta:name="OVERHEIDop.locatietype/OVERHEIDop.gebiedsmarkering">Gemeente</meta:user-defined>
    <meta:user-defined meta:name="DC.title">Verordening Starterslening 2026 - 2027</meta:user-defined>
    <meta:user-defined meta:name="DCTERMS.W3CDTF/DCTERMS.available">2026-04-23</meta:user-defined>
    <meta:user-defined meta:name="DCTERMS.W3CDTF/OVERHEIDop.jaargang">2026</meta:user-defined>
    <meta:user-defined meta:name="OVERHEIDop.publicationIssue">189476</meta:user-defined>
    <meta:user-defined meta:name="OVERHEIDop.betreftRegeling">CVDR760885_1</meta:user-defined>
    <meta:user-defined meta:name="xs:date/OVERHEIDop.startdatum">2026-05-01</meta:user-defined>
    <meta:user-defined meta:name="xs:date/OVERHEIDop.einddatum">2028-01-01</meta:user-defined>
    <meta:user-defined meta:name="OVERHEIDop.GmbID/DC.identifier">gmb-2026-189476</meta:user-defined>
    <meta:user-defined meta:name="OVERHEIDop.versieInformatie"/>
  </office:meta>
</office:document-meta>
</file>