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Eenrum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6 een aanvraag ontvangen voor het organiseren van een wandel 3 daagse van 10 t/m 12 juni 2026 op de locatie Eenrum en omstrek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4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83</meta:user-defined>
    <meta:user-defined meta:name="DCTERMS.abstract">het organiseren van een wandel 3 daagse van 10 t/m 12 juni 2026, Eenrum en omstreken, (13 april 2026)</meta:user-defined>
    <dc:language>nl</dc:language>
    <meta:user-defined meta:name="OVERHEIDop.locatietype/OVERHEIDop.gebiedsmarkering">Vlak</meta:user-defined>
    <meta:user-defined meta:name="DC.title">Ontvangst aanvraag evenementenvergunning, Eenrum en omstrek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75</meta:user-defined>
    <meta:user-defined meta:name="OVERHEIDop.GmbID/DC.identifier">gmb-2026-189475</meta:user-defined>
    <meta:user-defined meta:name="OVERHEIDop.versieInformatie"/>
  </office:meta>
</office:document-meta>
</file>