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snoeien van de houtopstanden tot vlak boven het maaiveld, Zijdesingel, 2261 BX Leidschendam, Kastelenring, 2261 HB Leidschendam - kenmerk 2373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noeien van de houtopstanden tot vlak boven het maaiveld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p text:style-name="common-al">
            <text:span text:style-name="nadrukvet">Datum bekendmaking besluit: </text:span>17 april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4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7367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snoeien van de houtopstanden tot vlak boven het maaiveld, Zijdesingel, 2261 BX Leidschendam, Kastelenring, 2261 HB Leidschendam - kenmerk 2373673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73</meta:user-defined>
    <meta:user-defined meta:name="OVERHEIDop.GmbID/DC.identifier">gmb-2026-189473</meta:user-defined>
    <meta:user-defined meta:name="OVERHEIDop.versieInformatie"/>
  </office:meta>
</office:document-meta>
</file>