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ecotoilet van 26- t/m 24-6, op parkeerplaatsen thv Biesboschstraat 123-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en thv Biesboschstraat 123-145, Alkmaar<text:span text:style-name="nadrukvet">; </text:span>het plaatsen van een schaftkeet en ecotoilet van 26-5 t/m 24-6</text:p>
            <text:p text:style-name="common-al">
            
          </text:p>
            <text:p text:style-name="common-al">Datum ontvangst: 17-04-2026</text:p>
            <text:p text:style-name="common-al">Zaaknummer: 00001374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4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140</meta:user-defined>
    <dc:language>nl</dc:language>
    <meta:user-defined meta:name="OVERHEIDop.locatietype/OVERHEIDop.gebiedsmarkering">Vlak</meta:user-defined>
    <meta:user-defined meta:name="DC.title">Omgevingsvergunning aangevraagd: het plaatsen van een schaftkeet en ecotoilet van 26- t/m 24-6, op parkeerplaatsen thv Biesboschstraat 123-145, Alkmaa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69</meta:user-defined>
    <meta:user-defined meta:name="OVERHEIDop.GmbID/DC.identifier">gmb-2026-189469</meta:user-defined>
    <meta:user-defined meta:name="OVERHEIDop.versieInformatie"/>
  </office:meta>
</office:document-meta>
</file>