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met dakterras, Frederik Hendrikstraat 147, 3583VK Utrecht, GU-Z2026-005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904</text:p>
            <text:p text:style-name="common-al">Toelichting: het bouwen van een derde bouwlaag met dakterras</text:p>
            <text:p text:style-name="common-al">Datum ontvangst aanvraag: 1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04</meta:user-defined>
    <meta:user-defined meta:name="DCTERMS.abstract">Toelichting: het bouwen van een derde bouwlaag met dakterras</meta:user-defined>
    <dc:language>nl</dc:language>
    <meta:user-defined meta:name="OVERHEIDop.locatietype/OVERHEIDop.gebiedsmarkering">Vlak</meta:user-defined>
    <meta:user-defined meta:name="DC.title">Aanvraag omgevingsvergunning, het bouwen van een derde bouwlaag met dakterras, Frederik Hendrikstraat 147, 3583VK Utrecht, GU-Z2026-0051904</meta:user-defined>
    <meta:user-defined meta:name="OVERHEIDop.datumEindeReactietermijn">2026-06-08</meta:user-defined>
    <meta:user-defined meta:name="OVERHEIDop.terinzageleggingBG">https://jeleefomgeving.nl/inzien/002220647/d4e1654a-5998-482f-95e7-4c7dc0a8538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68</meta:user-defined>
    <meta:user-defined meta:name="OVERHEIDop.GmbID/DC.identifier">gmb-2026-189468</meta:user-defined>
    <meta:user-defined meta:name="OVERHEIDop.versieInformatie"/>
  </office:meta>
</office:document-meta>
</file>