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akopbouw Coornhertstraat 44, Coornhertstraat 44, 3521XJ Utrecht, GU-Z2026-0052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473</text:p>
            <text:p text:style-name="common-al">Toelichting: Dakopbouw Coornhertstraat 44</text:p>
            <text:p text:style-name="common-al">Datum ontvangst aanvraag: 15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46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6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6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473</meta:user-defined>
    <meta:user-defined meta:name="DCTERMS.abstract">Toelichting: Dakopbouw Coornhertstraat 44</meta:user-defined>
    <dc:language>nl</dc:language>
    <meta:user-defined meta:name="OVERHEIDop.locatietype/OVERHEIDop.gebiedsmarkering">Vlak</meta:user-defined>
    <meta:user-defined meta:name="DC.title">Aanvraag omgevingsvergunning, Dakopbouw Coornhertstraat 44, Coornhertstraat 44, 3521XJ Utrecht, GU-Z2026-0052473</meta:user-defined>
    <meta:user-defined meta:name="OVERHEIDop.datumEindeReactietermijn">2026-06-10</meta:user-defined>
    <meta:user-defined meta:name="OVERHEIDop.terinzageleggingBG">https://jeleefomgeving.nl/inzien/002220647/52b7947f-fb48-438c-95b9-09cd4680efba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65</meta:user-defined>
    <meta:user-defined meta:name="OVERHEIDop.GmbID/DC.identifier">gmb-2026-189465</meta:user-defined>
    <meta:user-defined meta:name="OVERHEIDop.versieInformatie"/>
  </office:meta>
</office:document-meta>
</file>