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nrichten van een ontmoetingsplek in de openbare ruimte, Coïmbrapad in Utrecht, GU-Z2026-0052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522</text:p>
            <text:p text:style-name="common-al">Toelichting: het inrichten van een ontmoetingsplek in de openbare ruimte</text:p>
            <text:p text:style-name="common-al">Datum ontvangst aanvraag: 16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6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6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6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52522</meta:user-defined>
    <meta:user-defined meta:name="DCTERMS.abstract">Toelichting: het inrichten van een ontmoetingsplek in de openbare ruimte</meta:user-defined>
    <dc:language>nl</dc:language>
    <meta:user-defined meta:name="OVERHEIDop.locatietype/OVERHEIDop.gebiedsmarkering">Vlak</meta:user-defined>
    <meta:user-defined meta:name="DC.title">Aanvraag omgevingsvergunning, het inrichten van een ontmoetingsplek in de openbare ruimte, Coïmbrapad in Utrecht, GU-Z2026-0052522</meta:user-defined>
    <meta:user-defined meta:name="OVERHEIDop.datumEindeReactietermijn">2026-06-11</meta:user-defined>
    <meta:user-defined meta:name="OVERHEIDop.terinzageleggingBG">https://jeleefomgeving.nl/inzien/002220647/8ad0f31b-81a5-4242-ab7c-a4fddeb1e981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60</meta:user-defined>
    <meta:user-defined meta:name="OVERHEIDop.GmbID/DC.identifier">gmb-2026-189460</meta:user-defined>
    <meta:user-defined meta:name="OVERHEIDop.versieInformatie"/>
  </office:meta>
</office:document-meta>
</file>