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Kanaaldijk Oost 1, 3621LL Breukelen - het plaatsen van een put en in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6</text:p>
            <text:p text:style-name="common-al">Zaaknummer: Z2026-00000520</text:p>
            <text:p text:style-name="common-al">U kunt bezwaar maken tot en met 29 me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4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Beschikking buiten behandeling laten op locatie Kanaaldijk Oost 1, 3621LL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Kanaaldijk Oost 1, 3621LL Breukelen - het plaatsen van een put en inlaat</meta:user-defined>
    <meta:user-defined meta:name="OVERHEIDop.datumEindeReactietermijn">2026-05-29</meta:user-defined>
    <meta:user-defined meta:name="OVERHEIDop.terinzageleggingBG">https://jeleefomgeving.nl/inzien/823214527/2ceaa85c-8af1-44d4-bde0-93d0515d98a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58</meta:user-defined>
    <meta:user-defined meta:name="OVERHEIDop.GmbID/DC.identifier">gmb-2026-189458</meta:user-defined>
    <meta:user-defined meta:name="OVERHEIDop.versieInformatie"/>
  </office:meta>
</office:document-meta>
</file>