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voetgangersoversteekplaats Alardusdreef te Rockanje</text:p>
      <text:section text:name="regeling_id1-3-2" text:style-name="regeling">
        <text:section text:name="aanhef_id1-3-2-1" text:style-name="aanhef">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3" text:style-name="considerans">
            <text:p text:style-name="tussenkopcur"> Gelet op: </text:p>
            <text:p text:style-name="tussenkopcur">-artikel 2 van de Wegenverkeerswet 1994 (hierna: WVW 1994) met het doel tot:</text:p>
            <text:p text:style-name="tussenkopcur">1.a het verzekeren van de veiligheid op de weg;</text:p>
            <text:p text:style-name="tussenkopcur">1.b het beschermen van weggebruikers en passagiers;</text:p>
            <text:p text:style-name="tussenkopcur">1.c het in stand houden van de weg en het waarborgen van de bruikbaarheid daarvan;</text:p>
            <text:p text:style-name="tussenkopcur">1.d het zoveel mogelijk waarborgen van de vrijheid van het verkeer;</text:p>
            <text:p text:style-name="tussenkopcur">2.a het voorkomen of beperken van door het verkeer veroorzaakte overlast, hinder of schade alsmede gevolgen voor het milieu, bedoeld in de Wet Milieubeheer;</text:p>
            <text:p text:style-name="tussenkopcur">2.b het voorkomen of beperken van door het verkeer veroorzaakte aantasting van het karakter of van de functie van objecten of gebieden;</text:p>
            <text:p text:style-name="tussenkopcur">3.a het bevorderen van een doelmatig of zuinig energieverbruik;</text:p>
            <text:p text:style-name="tussenkopcur">-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tussenkopcur">-artikel 18, lid 1 onder d van de WVW1994 ingevolge verkeersbesluiten worden genomen door burgemeester en wethouders voor zover zij betreffen het verkeer op wegen, welke niet in beheer zijn bij het Rijk, de provincie of een waterschap;</text:p>
            <text:p text:style-name="tussenkopcur">-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tussenkopcur">-artikel 24 van het BABW ingevolge verkeersbesluiten worden genomen na overleg met een gemachtigde van de korpschef van de politie;</text:p>
            <text:p text:style-name="tussenkopcur">-het Reglement verkeersregels en verkeerstekens 1990;</text:p>
            <text:p text:style-name="tussenkopcur">-de Algemene wet bestuursrecht;</text:p>
            <text:p text:style-name="tussenkopcur">-het mandaatbesluit gemeente Voorne aan Zee.</text:p>
            <text:p text:style-name="tussenkopcur">Overwegende dat:</text:p>
            <text:p text:style-name="tussenkopcur">De Alardusdreef is gecategoriseerd als een erftoegangsweg met een maximale rijsnelheid van 50km uur.</text:p>
            <text:p text:style-name="tussenkopcur">Er ter hoogte van de Vroonweerde mindervalide opritten zijn gesitueerd ter bevordering van het oversteken van de Alardusdreef.</text:p>
            <text:p text:style-name="tussenkopcur">Dat op deze oversteekplaats geen voetgangersoversteekplaats aanwezig is in de vorm van (rechtsgeldige) markering.</text:p>
            <text:p text:style-name="tussenkopcur">Dat hierdoor gemotoriseerd verkeer voorrang heeft op de voetgangers die willen overstekenDat dit een ongewenste situatie is in relatie tot de verkeersveiligheid.</text:p>
            <text:p text:style-name="tussenkopcur">Dat we de zwakkere verkeerdeelnemers willen beschermen door het faciliteren van een voetgangersoversteekplaats waarbij de voorrang formeel en juridisch is geborgd. overeenkomstig artikel 24 van het Besluit administratieve bepalingen inzake het wegverkeer de politie is gevraagd advies te geven. </text:p>
            <text:p text:style-name="tussenkopcur">Het treffen van een verkeersmaatregel een normale maatschappelijke ontwikkeling is waarmee eenieder kan worden geconfront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realiseren van één voetgangersoversteekplaats op de Alardusdreef ter hoogte van de Vroonweerde door plaatsing van verkeersborden L02 van bijlage I van het Reglement Verkeersregels en Verkeerstekens 1990 en het aanbrengen van zebramarkering;</text:p>
            <text:p text:style-name="common-al">II. de verkeersmaatregelen in werking te laten treden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april 2026 , Burgemeester en wethouders van Voorne aan Zee </text:span>
          </text:p>
          </text:section>
          <text:section text:name="ondertekening_id1-3-2-3-2">
            <text:p><text:span text:style-name="deze">Namens deze,</text:span></text:p>
            <text:p><text:span text:style-name="ondertekening_naam">
            <text:span text:style-name="voornaam">Heidi</text:span>
            <text:span text:style-name="achternaam">van Lenteren</text:span>
          </text:span></text:p>
            <text:p><text:span text:style-name="functie">Afdelingsmanager Ruimtelijk beheer en Uitvoering</text:span></text:p>
          </text:section>
          <text:section text:name="ondertekening_id1-3-2-3-3">
            <text:p><text:span text:style-name="functie">Bijlage(n): </text:span></text:p>
          </text:section>
          <text:section text:name="ondertekening_id1-3-2-3-4">
            <text:p><text:span text:style-name="functie">Inrichtingstekening</text:span></text:p>
          </text:section>
          <text:section text:name="ondertekening_id1-3-2-3-5">
            <text:p><text:span text:style-name="functie">Zaaknummer: 64542-2026</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94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VOP - Rockanj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542-2026</meta:user-defined>
    <meta:user-defined meta:name="DCTERMS.abstract">Voetgangersoversteekplaats Alardusdreef</meta:user-defined>
    <meta:user-defined meta:name="OVERHEIDop.verkeersbordcode">L2</meta:user-defined>
    <dc:language>nl</dc:language>
    <meta:user-defined meta:name="OVERHEIDop.locatietype/OVERHEIDop.gebiedsmarkering">Lijn</meta:user-defined>
    <meta:user-defined meta:name="DC.title">Verkeersbesluit betreffende voetgangersoversteekplaats Alardusdreef te Rockanje</meta:user-defined>
    <meta:user-defined meta:name="DCTERMS.W3CDTF/DCTERMS.available">2026-04-22</meta:user-defined>
    <meta:user-defined meta:name="OVERHEIDop.externeBijlage">Tekening VOP|exb-2026-14132</meta:user-defined>
    <meta:user-defined meta:name="DCTERMS.W3CDTF/OVERHEIDop.jaargang">2026</meta:user-defined>
    <meta:user-defined meta:name="OVERHEIDop.publicationIssue">189457</meta:user-defined>
    <meta:user-defined meta:name="OVERHEIDop.GmbID/DC.identifier">gmb-2026-189457</meta:user-defined>
    <meta:user-defined meta:name="OVERHEIDop.versieInformatie"/>
  </office:meta>
</office:document-meta>
</file>