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nabij Brouwersgracht 56-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vanwege het vernieuwen van de kademuur</text:p>
            <text:p text:style-name="common-al">Besluit: Verleend</text:p>
            <text:p text:style-name="common-al">Besluit verzonden op: 17-04-2026</text:p>
            <text:p text:style-name="common-al">Zaakadres: nabij Brouwersgracht 56-H</text:p>
            <text:p text:style-name="common-al">Zaaknummer: Z2026-014941</text:p>
            <text:p text:style-name="common-al">DSO-nummer: 202604010038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4941" xlink:type="simple">procesunitth.sdc@amsterdam.nl</text:a> en vermeld daarin: zaakadres, zaaknummer en DSO-nummer.</text:p>
            <text:p text:style-name="common-al">In beginsel worden besloten dat de omgevingsvergunning pas inwerking treedt met ingang van de dag waarop vier weken zijn verstreken sinds het besluit werd verzonden.

Artikel 16.79, lid 5 van de Omgevingswet biedt de mogelijkheid om de vergunning, niet pas na vier weken, maar direct in werking te laten treden. Van die mogelijkheid maken wij gebruik omdat er in dit geval sprake is van spoedeisende omstandigheden, omdat de boom op een locatie staat waar bij omvallen schade of letsel kan ontstaan.
</text:p>
            <text:p text:style-name="common-al">
            <text:span text:style-name="nadrukvet">Bezwaar tegen dit besluit</text:span>
          </text:p>
            <text:p text:style-name="common-al">Misschien bent u het niet eens met dit besluit? Als belanghebbende mag u bezwaar indienen. Dit moet binnen 6 weken na 1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4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941</meta:user-defined>
    <meta:user-defined meta:name="DCTERMS.abstract">het kappen van één boom vanwege het vernieuwen van de kademuur</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nabij Brouwersgracht 56-H Amsterdam</meta:user-defined>
    <meta:user-defined meta:name="DCTERMS.W3CDTF/DCTERMS.available">2026-04-21</meta:user-defined>
    <meta:user-defined meta:name="DCTERMS.W3CDTF/OVERHEIDop.jaargang">2026</meta:user-defined>
    <meta:user-defined meta:name="OVERHEIDop.publicationIssue">189454</meta:user-defined>
    <meta:user-defined meta:name="OVERHEIDop.GmbID/DC.identifier">gmb-2026-189454</meta:user-defined>
    <meta:user-defined meta:name="OVERHEIDop.versieInformatie"/>
  </office:meta>
</office:document-meta>
</file>