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 op de aanbouw van de woning, Catharijnesingel 66C, 3511GK Utrecht, GU-Z2026-0051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tharijnesingel 66C, 3511GK Utrecht</text:p>
            <text:p text:style-name="common-al">GU-Z2026-0051623</text:p>
            <text:p text:style-name="common-al">Toelichting: het bouwen van een dakterras op de aanbouw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45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5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5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623</meta:user-defined>
    <meta:user-defined meta:name="DCTERMS.abstract">Toelichting: het bouwen van een dakterras op de aanbouw van de woning</meta:user-defined>
    <dc:language>nl</dc:language>
    <meta:user-defined meta:name="OVERHEIDop.locatietype/OVERHEIDop.gebiedsmarkering">Vlak</meta:user-defined>
    <meta:user-defined meta:name="DC.title">Verleende Omgevingsvergunning, het bouwen van een dakterras op de aanbouw van de woning, Catharijnesingel 66C, 3511GK Utrecht, GU-Z2026-0051623</meta:user-defined>
    <meta:user-defined meta:name="OVERHEIDop.datumEindeReactietermijn">2026-05-29</meta:user-defined>
    <meta:user-defined meta:name="OVERHEIDop.terinzageleggingBG">https://jeleefomgeving.nl/inzien/002220647/84b05e3e-3b4e-4bd5-9a1c-a53b721cccf4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53</meta:user-defined>
    <meta:user-defined meta:name="OVERHEIDop.GmbID/DC.identifier">gmb-2026-189453</meta:user-defined>
    <meta:user-defined meta:name="OVERHEIDop.versieInformatie"/>
  </office:meta>
</office:document-meta>
</file>