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 te mogen schenken ter gelegenheid van het evenement Boerenmaandag op maandag 20 april 2026 aan Plein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4 april 2026 een ontheffing (met kenmerk: 2081312) verleend om alcohol te mogen schenken ter gelegenheid van het evenement Boerenmaandag op maandag 20 april van 13:00 uur tot 00:00 uur bij Coava, Plein 2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44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4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4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81312</meta:user-defined>
    <dc:language>nl</dc:language>
    <meta:user-defined meta:name="OVERHEIDop.locatietype/OVERHEIDop.gebiedsmarkering">Adres</meta:user-defined>
    <meta:user-defined meta:name="DC.title">Ontheffing om alcohol te mogen schenken ter gelegenheid van het evenement Boerenmaandag op maandag 20 april 2026 aan Plein 2 te Nijkerk</meta:user-defined>
    <meta:user-defined meta:name="DCTERMS.W3CDTF/DCTERMS.available">2026-04-21</meta:user-defined>
    <meta:user-defined meta:name="DCTERMS.W3CDTF/OVERHEIDop.jaargang">2026</meta:user-defined>
    <meta:user-defined meta:name="OVERHEIDop.publicationIssue">189447</meta:user-defined>
    <meta:user-defined meta:name="OVERHEIDop.GmbID/DC.identifier">gmb-2026-189447</meta:user-defined>
    <meta:user-defined meta:name="OVERHEIDop.versieInformatie"/>
  </office:meta>
</office:document-meta>
</file>