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inrit , Bartolomeo Diazlaan 70, 3526VC Utrecht, GU-Z2026-0051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714</text:p>
            <text:p text:style-name="common-al">Toelichting: het maken van een inrit </text:p>
            <text:p text:style-name="common-al">Datum ontvangst aanvraag: 9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944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4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4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6-0051714</meta:user-defined>
    <meta:user-defined meta:name="DCTERMS.abstract">Toelichting: het maken van een inrit </meta:user-defined>
    <dc:language>nl</dc:language>
    <meta:user-defined meta:name="OVERHEIDop.locatietype/OVERHEIDop.gebiedsmarkering">Vlak</meta:user-defined>
    <meta:user-defined meta:name="DC.title">Aanvraag omgevingsvergunning, het maken van een inrit , Bartolomeo Diazlaan 70, 3526VC Utrecht, GU-Z2026-0051714</meta:user-defined>
    <meta:user-defined meta:name="OVERHEIDop.datumEindeReactietermijn">2026-06-04</meta:user-defined>
    <meta:user-defined meta:name="OVERHEIDop.terinzageleggingBG">https://jeleefomgeving.nl/inzien/002220647/439c258e-8de8-4387-8fe5-cf72a9ca4f3b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445</meta:user-defined>
    <meta:user-defined meta:name="OVERHEIDop.GmbID/DC.identifier">gmb-2026-189445</meta:user-defined>
    <meta:user-defined meta:name="OVERHEIDop.versieInformatie"/>
  </office:meta>
</office:document-meta>
</file>