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Terras de Heul’ tijdens het evenement “Vaderdag” op 21 juni 2026 van 13:00 tot 19:00 uur aan de Kerkweg 217, 2985 AR te Ridderkerk (verleend 14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4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9603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44</meta:user-defined>
    <meta:user-defined meta:name="OVERHEIDop.GmbID/DC.identifier">gmb-2026-189444</meta:user-defined>
    <meta:user-defined meta:name="OVERHEIDop.versieInformatie"/>
  </office:meta>
</office:document-meta>
</file>