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Koningsdag 27 april 2026 van 12:00 uur tot 20:00 uur Café 't Afzakkertje, Venestraat 99, 2266 AZ Leidschendam - kenmerk 00002335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Koningsdag 27 april 2026.</text:p>
            <text:p text:style-name="common-al">
            
          </text:p>
            <text:p text:style-name="common-al">
            <text:span text:style-name="nadrukvet">Datum bekendmaking besluit:</text:span> 1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35850</meta:user-defined>
    <dc:language>nl</dc:language>
    <meta:user-defined meta:name="OVERHEIDop.locatietype/OVERHEIDop.gebiedsmarkering">Punt</meta:user-defined>
    <meta:user-defined meta:name="DC.title">Evenementenvergunning verleend voor het organiseren van evenement Koningsdag 27 april 2026 van 12:00 uur tot 20:00 uur Café 't Afzakkertje, Venestraat 99, 2266 AZ Leidschendam - kenmerk 0000233585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2</meta:user-defined>
    <meta:user-defined meta:name="OVERHEIDop.GmbID/DC.identifier">gmb-2026-189442</meta:user-defined>
    <meta:user-defined meta:name="OVERHEIDop.versieInformatie"/>
  </office:meta>
</office:document-meta>
</file>