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rder vergund plan met het kenmerk GU-Z2024-0036230, Kanaalweg in Utrecht, GU-Z2025-003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in Utrecht</text:p>
            <text:p text:style-name="common-al">GU-Z2025-0033668</text:p>
            <text:p text:style-name="common-al">Toelichting: het gewijzigd uitvoeren van eerder vergund plan met het kenmerk GU-Z2024-003623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68</meta:user-defined>
    <meta:user-defined meta:name="DCTERMS.abstract">Toelichting: het gewijzigd uitvoeren van eerder vergund plan met het kenmerk GU-Z2024-0036230</meta:user-defined>
    <dc:language>nl</dc:language>
    <meta:user-defined meta:name="OVERHEIDop.locatietype/OVERHEIDop.gebiedsmarkering">Vlak</meta:user-defined>
    <meta:user-defined meta:name="DC.title">Verleende Omgevingsvergunning, het gewijzigd uitvoeren van eerder vergund plan met het kenmerk GU-Z2024-0036230, Kanaalweg in Utrecht, GU-Z2025-0033668</meta:user-defined>
    <meta:user-defined meta:name="OVERHEIDop.datumEindeReactietermijn">2026-02-25</meta:user-defined>
    <meta:user-defined meta:name="OVERHEIDop.terinzageleggingBG">https://jeleefomgeving.nl/inzien/002220647/4f6bb6c3-72ec-476d-9e5d-83eb5ff76e6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44</meta:user-defined>
    <meta:user-defined meta:name="OVERHEIDop.GmbID/DC.identifier">gmb-2026-18944</meta:user-defined>
    <meta:user-defined meta:name="OVERHEIDop.versieInformatie"/>
  </office:meta>
</office:document-meta>
</file>