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5 van de Alcoholwet is ontheff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schenken van zwak alcoholhoudende dranken door ‘Terras de Heul’ tijdens het evenement “Moederdag” op 10 mei 2026 van 13:00 tot 19:00 uur aan de Kerkweg 217, 2985 AR te Ridderkerk (verleend 14 april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8943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3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3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19599 </meta:user-defined>
    <dc:language>nl</dc:language>
    <meta:user-defined meta:name="OVERHEIDop.locatietype/OVERHEIDop.gebiedsmarkering">Adres</meta:user-defined>
    <meta:user-defined meta:name="DC.title">Op grond van artikel 35 van de Alcoholwet is ontheffing verleend voor: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439</meta:user-defined>
    <meta:user-defined meta:name="OVERHEIDop.GmbID/DC.identifier">gmb-2026-189439</meta:user-defined>
    <meta:user-defined meta:name="OVERHEIDop.versieInformatie"/>
  </office:meta>
</office:document-meta>
</file>