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Adriaan Pauwstraat 41, 2582 AP 's-Gravenhage, Antonie Heinsiusstraat 21 A, 2582 VR 's-Gravenhage, Antonie Heinsiusstraat 21 B, 2582 V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panden Adriaan Pauwstraat 41 en Antonie Heinsiusstraat 21A en 21B door het plaatsen van een uitbouw, het wijzigen van de kozijnen, het plaatsen van markiezen en het maken van een torentje</text:p>
            <text:p text:style-name="common-al"/>
            <text:p text:style-name="common-al">Ons kenmerk: VTH2026-5461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driaan Pauwstraat 41, 2582 AP 's-Gravenhage, Antonie Heinsiusstraat 21 A, 2582 VR 's-Gravenhage, Antonie Heinsiusstraat 21 B, 2582 VR 's-Gravenhage</text:p>
            <text:p text:style-name="common-al">
            
          </text:p>
            <text:p text:style-name="common-al">
            <text:span text:style-name="nadrukvet">
              <text:span text:style-name="nadrukcur">Ontvangstdatum aanvraag:</text:span>
            </text:span>
          </text:p>
            <text:p text:style-name="common-al">17-04-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43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3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43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610</meta:user-defined>
    <meta:user-defined meta:name="DCTERMS.abstract">het veranderen en vergroten van de panden Adriaan Pauwstraat 41 en Antonie Heinsiusstraat 21A en 21B door het plaatsen van een uitbouw, het wijzigen van de kozijnen, het plaatsen van markiezen en het maken van een torent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Adriaan Pauwstraat 41, 2582 AP 's-Gravenhage, Antonie Heinsiusstraat 21 A, 2582 VR 's-Gravenhage, Antonie Heinsiusstraat 21 B, 2582 VR 's-Gravenhage</meta:user-defined>
    <meta:user-defined meta:name="DCTERMS.W3CDTF/DCTERMS.available">2026-04-21</meta:user-defined>
    <meta:user-defined meta:name="DCTERMS.W3CDTF/OVERHEIDop.jaargang">2026</meta:user-defined>
    <meta:user-defined meta:name="OVERHEIDop.publicationIssue">189438</meta:user-defined>
    <meta:user-defined meta:name="OVERHEIDop.GmbID/DC.identifier">gmb-2026-189438</meta:user-defined>
    <meta:user-defined meta:name="OVERHEIDop.versieInformatie"/>
  </office:meta>
</office:document-meta>
</file>