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eophile de Bockstraat 61-3 1058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leggen van een dakterras</text:p>
            <text:p text:style-name="common-al">Zaakadres: Theophile de Bockstraat 61-3 1058TZ Amsterdam</text:p>
            <text:p text:style-name="common-al">Datum ontvangst: 11-04-2026</text:p>
            <text:p text:style-name="common-al">Zaaknummer: Z2026-015978</text:p>
            <text:p text:style-name="common-al">DSO-nummer: 20260411000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43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3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3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978</meta:user-defined>
    <meta:user-defined meta:name="DCTERMS.abstract">aanleggen van e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heophile de Bockstraat 61-3 1058TZ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37</meta:user-defined>
    <meta:user-defined meta:name="OVERHEIDop.GmbID/DC.identifier">gmb-2026-189437</meta:user-defined>
    <meta:user-defined meta:name="OVERHEIDop.versieInformatie"/>
  </office:meta>
</office:document-meta>
</file>